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, 細明體" svg:font-family="華康中黑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8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9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10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11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12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13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14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15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16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17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18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19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20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21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22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23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24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25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26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27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28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29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30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T31" style:parent-style-name="預設段落字型" style:family="text">
      <style:text-properties style:font-name="華康中黑體, 細明體" style:font-name-asian="華康中黑體, 細明體" fo:font-size="20pt" style:font-size-asian="20pt"/>
    </style:style>
    <style:style style:name="P32" style:parent-style-name="Standard" style:family="paragraph">
      <style:paragraph-properties fo:text-align="justify"/>
      <style:text-properties style:font-name="華康中黑體, 細明體" style:font-name-asian="華康中黑體, 細明體"/>
    </style:style>
    <style:style style:name="P33" style:parent-style-name="Standard" style:family="paragraph">
      <style:paragraph-properties fo:text-align="justify"/>
      <style:text-properties style:font-name="華康中黑體, 細明體" style:font-name-asian="華康中黑體, 細明體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2444in" style:use-optimal-column-width="false"/>
    </style:style>
    <style:style style:name="TableColumn38" style:family="table-column">
      <style:table-column-properties style:column-width="0.4in" style:use-optimal-column-width="false"/>
    </style:style>
    <style:style style:name="TableColumn39" style:family="table-column">
      <style:table-column-properties style:column-width="0.480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0.0194in" style:use-optimal-column-width="false"/>
    </style:style>
    <style:style style:name="TableColumn47" style:family="table-column">
      <style:table-column-properties style:column-width="0.230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125in" style:use-optimal-column-width="false"/>
    </style:style>
    <style:style style:name="TableColumn50" style:family="table-column">
      <style:table-column-properties style:column-width="0.625in" style:use-optimal-column-width="false"/>
    </style:style>
    <style:style style:name="TableColumn51" style:family="table-column">
      <style:table-column-properties style:column-width="0.6125in" style:use-optimal-column-width="false"/>
    </style:style>
    <style:style style:name="Table34" style:family="table">
      <style:table-properties style:width="6.1125in" fo:margin-left="-0.0229in" table:align="lef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華康中黑體, 細明體" style:font-name-asian="華康中黑體, 細明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="華康中黑體, 細明體" style:font-name-asian="華康中黑體, 細明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華康中黑體, 細明體" style:font-name-asian="華康中黑體, 細明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="華康中黑體, 細明體" style:font-name-asian="華康中黑體, 細明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min-row-height="0.853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華康中黑體, 細明體" style:font-name-asian="華康中黑體, 細明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0.0284in" fo:text-indent="0.2916in">
        <style:tab-stops/>
      </style:paragraph-properties>
    </style:style>
    <style:style style:name="T78" style:parent-style-name="預設段落字型" style:family="text">
      <style:text-properties style:font-name="華康中黑體, 細明體" style:font-name-asian="華康中黑體, 細明體"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left="0.1118in" fo:text-indent="0.4861in">
        <style:tab-stops/>
      </style:paragraph-properties>
    </style:style>
    <style:style style:name="T86" style:parent-style-name="預設段落字型" style:family="text">
      <style:text-properties style:font-name="華康中黑體, 細明體" style:font-name-asian="華康中黑體, 細明體"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margin-left="0.1388in">
        <style:tab-stops/>
      </style:paragraph-properties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0.1388in">
        <style:tab-stops/>
      </style:paragraph-properties>
      <style:text-properties fo:font-size="14pt" style:font-size-asian="14pt" style:font-size-complex="14pt"/>
    </style:style>
    <style:style style:name="TableRow92" style:family="table-row">
      <style:table-row-properties style:min-row-height="0.588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min-row-height="0.629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min-row-height="0.612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</style:style>
    <style:style style:name="TableRow137" style:family="table-row">
      <style:table-row-properties style:min-row-height="0.606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</style:style>
    <style:style style:name="TableRow152" style:family="table-row">
      <style:table-row-properties style:min-row-height="0.627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</style:style>
    <style:style style:name="TableRow167" style:family="table-row">
      <style:table-row-properties style:min-row-height="0.611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Row182" style:family="table-row">
      <style:table-row-properties style:min-row-height="0.872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TableRow194" style:family="table-row">
      <style:table-row-properties style:min-row-height="0.547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華康中黑體, 細明體" style:font-name-asian="華康中黑體, 細明體" fo:font-size="20pt" style:font-size-asian="2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華康中黑體, 細明體" style:font-name-asian="華康中黑體, 細明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華康中黑體, 細明體" style:font-name-asian="華康中黑體, 細明體" fo:font-size="20pt" style:font-size-asian="20pt"/>
    </style:style>
    <style:style style:name="P204" style:parent-style-name="內文Web" style:family="paragraph">
      <style:paragraph-properties fo:margin-top="0in" fo:margin-bottom="0in" fo:margin-right="0.0833in"/>
    </style:style>
  </office:automatic-styles>
  <office:body>
    <office:text text:use-soft-page-breaks="true">
      <text:p text:style-name="P1"><text:span text:style-name="T7">中</text:span><text:span text:style-name="T8"><text:s/></text:span><text:span text:style-name="T9">華</text:span><text:span text:style-name="T10"><text:s/></text:span><text:span text:style-name="T11">大</text:span><text:span text:style-name="T12"><text:s/></text:span><text:span text:style-name="T13">學</text:span><text:span text:style-name="T14"><text:s/></text:span><text:span text:style-name="T15">體</text:span><text:span text:style-name="T16"><text:s text:c="2"/></text:span><text:span text:style-name="T17">育</text:span><text:span text:style-name="T18"><text:s/></text:span><text:span text:style-name="T19">器</text:span><text:span text:style-name="T20"><text:s/></text:span><text:span text:style-name="T21">材</text:span><text:span text:style-name="T22"><text:s/></text:span><text:span text:style-name="T23">借</text:span><text:span text:style-name="T24"><text:s/></text:span><text:span text:style-name="T25">用</text:span><text:span text:style-name="T26"><text:s/></text:span><text:span text:style-name="T27">申</text:span><text:span text:style-name="T28"><text:s/></text:span><text:span text:style-name="T29">請</text:span><text:span text:style-name="T30"><text:s/></text:span><text:span text:style-name="T31">表</text:span></text:p>
      <text:p text:style-name="P32"/>
      <text:p text:style-name="P33">申請日期：　　年　　月<text:s text:c="5"/>日<text:s text:c="23"/>表單編號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申請借用單位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領用器材時間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使用器材日期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預計歸還日期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借用器材事由</text:p>
          </table:table-cell>
          <table:covered-table-cell/>
          <table:table-cell table:style-name="TableCell72" table:number-columns-spanned="15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借用器材</text:span><text:span text:style-name="T79">名稱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單位</text:p>
          </table:table-cell>
          <table:covered-table-cell/>
          <table:table-cell table:style-name="TableCell82">
            <text:p text:style-name="P83">數量</text:p>
          </table:table-cell>
          <table:table-cell table:style-name="TableCell84" table:number-columns-spanned="7">
            <text:p text:style-name="P85"><text:span text:style-name="T86">借用器材</text:span><text:span text:style-name="T87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單位</text:p>
          </table:table-cell>
          <table:table-cell table:style-name="TableCell90">
            <text:p text:style-name="P91">數量</text:p>
          </table:table-cell>
        </table:table-row>
        <table:table-row table:style-name="TableRow92">
          <table:table-cell table:style-name="TableCell93">
            <text:p text:style-name="Standard">1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Standard">7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Standard">2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Standard">8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Standard">3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Standard">9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Standard">4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Standard">10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Standard">5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Standard">11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Standard">6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Standard">12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單位主管</text:p>
            <text:p text:style-name="P185">(指導老師)簽章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負責學生簽名</text:p>
          </table:table-cell>
          <table:covered-table-cell/>
          <table:covered-table-cell/>
          <table:table-cell table:style-name="TableCell191" table:number-columns-spanned="6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連絡電話</text:p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體育室審核</text:span>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, 細明體" svg:font-family="華康中黑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style:font-name-asian="新細明體"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KA5</text:span><text:span text:style-name="T4">-4-60</text:span><text:span text:style-name="T5">4</text:span><text:span text:style-name="T6">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名稱</dc:title>
    <meta:initial-creator>XP-SYSTEM</meta:initial-creator>
    <dc:creator>peoffice</dc:creator>
    <meta:creation-date>2011-03-25T13:43:00Z</meta:creation-date>
    <dc:date>2020-08-17T05:24:00Z</dc:date>
    <meta:template xlink:href="Normal" xlink:type="simple"/>
    <meta:editing-cycles>4</meta:editing-cycles>
    <meta:editing-duration>PT120S</meta:editing-duration>
    <meta:document-statistic meta:page-count="1" meta:paragraph-count="1" meta:word-count="37" meta:character-count="253" meta:row-count="1" meta:non-whitespace-character-count="217"/>
  </office:meta>
</office:document-meta>
</file>