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472in"/>
    </style:style>
    <style:style style:name="Table1" style:family="table" style:master-page-name="MP0">
      <style:table-properties style:width="7.3472in" fo:margin-left="0in" table:align="left"/>
    </style:style>
    <style:style style:name="TableRow3" style:family="table-row">
      <style:table-row-properties style:min-row-height="9.4236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Default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309in"/>
    </style:style>
    <style:style style:name="TableColumn12" style:family="table-column">
      <style:table-column-properties style:column-width="1.3618in"/>
    </style:style>
    <style:style style:name="TableColumn13" style:family="table-column">
      <style:table-column-properties style:column-width="1.3618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1.5388in"/>
    </style:style>
    <style:style style:name="Table10" style:family="table">
      <style:table-properties style:width="6.7562in" fo:margin-left="0.05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line-height="150%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line-height="150%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64" style:family="table-row">
      <style:table-row-properties style:min-row-height="0.7298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76" style:family="table-row">
      <style:table-row-properties style:min-row-height="0.7298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106" style:family="table-row">
      <style:table-row-properties style:min-row-height="0.7298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tru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114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115" style:family="table-row">
      <style:table-row-properties style:min-row-height="0.7298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833in" fo:line-height="150%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31" style:parent-style-name="內文" style:family="paragraph">
      <style:paragraph-properties style:snap-to-layout-grid="false" fo:margin-top="0.08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margin-top="0.0833in"/>
    </style:style>
    <style:style style:name="T14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9" style:parent-style-name="內文" style:family="paragraph">
      <style:paragraph-properties style:text-autospace="none" style:snap-to-layout-grid="false" fo:text-align="center" fo:margin-top="0.1666in"/>
    </style:style>
    <style:style style:name="T15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3" style:family="table-column">
      <style:table-column-properties style:column-width="1.0263in"/>
    </style:style>
    <style:style style:name="TableColumn174" style:family="table-column">
      <style:table-column-properties style:column-width="1.1402in"/>
    </style:style>
    <style:style style:name="TableColumn175" style:family="table-column">
      <style:table-column-properties style:column-width="1.7055in"/>
    </style:style>
    <style:style style:name="TableColumn176" style:family="table-column">
      <style:table-column-properties style:column-width="1.1847in"/>
    </style:style>
    <style:style style:name="TableColumn177" style:family="table-column">
      <style:table-column-properties style:column-width="1.5388in"/>
    </style:style>
    <style:style style:name="Table172" style:family="table">
      <style:table-properties style:width="6.5958in" fo:margin-left="0.446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204" style:family="table-row">
      <style:table-row-properties style:min-row-height="0.329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Row219" style:family="table-row">
      <style:table-row-properties style:min-row-height="0.1201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227" style:parent-style-name="內文" style:family="paragraph">
      <style:paragraph-properties style:text-autospace="none" fo:text-indent="0.5833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text-autospace="none" fo:text-indent="0.5833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text-indent="0.5833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indent="0.5833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text-autospace="none" fo:text-indent="0.5833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P253" style:parent-style-name="內文" style:family="paragraph">
      <style:text-properties fo:font-size="14pt" style:font-size-asian="14pt" style:font-size-complex="14pt"/>
    </style:style>
    <style:style style:name="P254" style:parent-style-name="內文" style:family="paragraph">
      <style:text-properties fo:font-size="14pt" style:font-size-asian="14pt" style:font-size-complex="14pt"/>
    </style:style>
    <style:style style:name="P255" style:parent-style-name="內文" style:family="paragraph">
      <style:text-properties fo:font-size="14pt" style:font-size-asian="14pt" style:font-size-complex="14pt"/>
    </style:style>
    <style:style style:name="P256" style:parent-style-name="內文" style:family="paragraph">
      <style:paragraph-properties style:text-autospace="none" fo:text-indent="0.6673in"/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華大學體育課自主學習課程</text:p>
            <text:p text:style-name="P9">申請表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課程名稱</text:p>
                  <text:p text:style-name="P19"><text:span text:style-name="T20">(</text:span><text:span text:style-name="T21">主題</text:span><text:span text:style-name="T22">)</text:span></text:p>
                </table:table-cell>
                <table:table-cell table:style-name="TableCell23" table:number-columns-spanned="4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TableRow25">
                <table:table-cell table:style-name="TableCell26">
                  <text:p text:style-name="P27"><text:span text:style-name="T28">學習時程</text:span></text:p>
                </table:table-cell>
                <table:table-cell table:style-name="TableCell29" table:number-columns-spanned="4">
                  <text:p text:style-name="P30"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<text:s/>~<text:s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rows-spanned="4">
                  <text:p text:style-name="P44"/>
                  <text:p text:style-name="P45">申請人</text:p>
                </table:table-cell>
                <table:table-cell table:style-name="TableCell46" table:number-rows-spanned="2">
                  <text:p text:style-name="P47"/>
                  <text:p text:style-name="P48"><text:span text:style-name="T49">姓名</text:span></text:p>
                </table:table-cell>
                <table:table-cell table:style-name="TableCell50" table:number-rows-spanned="2">
                  <text:p text:style-name="P51"/>
                </table:table-cell>
                <table:table-cell table:style-name="TableCell52">
                  <text:p text:style-name="P53">系<text:s text:c="2"/>級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covered-table-cell>
                  <text:p text:style-name="P57"/>
                </table:covered-table-cell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table-cell table:style-name="TableCell60">
                  <text:p text:style-name="P61">學<text:s text:c="2"/>號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  <text:p text:style-name="P68"><text:span text:style-name="T69">電話</text:span></text:p>
                </table:table-cell>
                <table:table-cell table:style-name="TableCell70" table:number-columns-spanned="3">
                  <text:p text:style-name="P71">(手機)</text:p>
                  <text:p text:style-name="P72"><text:span text:style-name="T73">(</text:span><text:span text:style-name="T74">住家</text:span><text:span text:style-name="T75">)</text:span></text:p>
                </table:table-cell>
                <table:covered-table-cell/>
                <table:covered-table-cell/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/>
                  <text:p text:style-name="P80"><text:span text:style-name="T81">email</text:span></text:p>
                </table:table-cell>
                <table:table-cell table:style-name="TableCell82" table:number-columns-spanned="3">
                  <text:p text:style-name="P83"/>
                </table:table-cell>
                <table:covered-table-cell/>
                <table:covered-table-cell/>
              </table:table-row>
              <table:table-row table:style-name="TableRow84">
                <table:table-cell table:style-name="TableCell85" table:number-rows-spanned="4">
                  <text:p text:style-name="P86"/>
                  <text:p text:style-name="P87">指導老師</text:p>
                </table:table-cell>
                <table:table-cell table:style-name="TableCell88" table:number-rows-spanned="2">
                  <text:p text:style-name="P89"/>
                  <text:p text:style-name="P90"><text:span text:style-name="T91">姓名</text:span></text:p>
                </table:table-cell>
                <table:table-cell table:style-name="TableCell92" table:number-rows-spanned="2">
                  <text:p text:style-name="P93"/>
                </table:table-cell>
                <table:table-cell table:style-name="TableCell94">
                  <text:p text:style-name="P95">所屬單位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table-cell table:style-name="TableCell102">
                  <text:p text:style-name="P103">專<text:s text:c="2"/>長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/>
                  <text:p text:style-name="P110"><text:span text:style-name="T111">電話</text:span></text:p>
                </table:table-cell>
                <table:table-cell table:style-name="TableCell112" table:number-columns-spanned="3">
                  <text:p text:style-name="P113"/>
                  <text:p text:style-name="P114">(手機)</text:p>
                </table:table-cell>
                <table:covered-table-cell/>
                <table:covered-table-cell/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>
                  <text:p text:style-name="P118"/>
                  <text:p text:style-name="P119"><text:span text:style-name="T120">email</text:span></text:p>
                </table:table-cell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推薦說明</text:span></text:p>
                </table:table-cell>
                <table:table-cell table:style-name="TableCell127" table:number-columns-spanned="4">
                  <text:p text:style-name="P128"/>
                  <text:p text:style-name="P129"/>
                  <text:p text:style-name="P130"/>
                </table:table-cell>
                <table:covered-table-cell/>
                <table:covered-table-cell/>
                <table:covered-table-cell/>
              </table:table-row>
            </table:table>
            <text:p text:style-name="P131"><text:span text:style-name="T132"><text:s/></text:span><text:span text:style-name="T133"><text:s text:c="2"/>※</text:span><text:span text:style-name="T134">大一體育課及格，且</text:span><text:span text:style-name="T135">兩學期體育課成績達</text:span><text:span text:style-name="T136">90</text:span><text:span text:style-name="T137">分以上者，須檢附大一成績單</text:span><text:span text:style-name="T138">。</text:span></text:p>
            <text:p text:style-name="P139"><text:span text:style-name="T140"><text:s/></text:span><text:span text:style-name="T141"><text:s text:c="2"/>※</text:span><text:span text:style-name="T142">體育運動表現優良之學生，可經由體育教師推薦</text:span><text:span text:style-name="T143">。</text:span></text:p>
            <text:p text:style-name="P144"><text:span text:style-name="T145"><text:s text:c="3"/></text:span><text:span text:style-name="T146">申請人簽名：</text:span><text:span text:style-name="T147"><text:s text:c="11"/></text:span><text:span text:style-name="T148">指導老師簽名：</text:span></text:p>
            <text:p text:style-name="P149"><text:span text:style-name="T150">申</text:span><text:span text:style-name="T151"><text:s/></text:span><text:span text:style-name="T152">請</text:span><text:span text:style-name="T153"><text:s/></text:span><text:span text:style-name="T154">日</text:span><text:span text:style-name="T155"><text:s/></text:span><text:span text:style-name="T156">期：中</text:span><text:span text:style-name="T157"><text:s/></text:span><text:span text:style-name="T158">華</text:span><text:span text:style-name="T159"><text:s/></text:span><text:span text:style-name="T160">民</text:span><text:span text:style-name="T161"><text:s/></text:span><text:span text:style-name="T162">國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</table:table-row>
      </table:table>
      <text:p text:style-name="內文"/>
      <text:p text:style-name="內文"/>
      <text:p text:style-name="P169"/>
      <text:soft-page-break/>
      <text:p text:style-name="P170">中華大學體育室</text:p>
      <text:p text:style-name="P171">體育自主學習課程計畫內容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課程名稱</text:p>
            <text:p text:style-name="P181"><text:span text:style-name="T182">(</text:span><text:span text:style-name="T183">主題</text:span><text:span text:style-name="T184">)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習時程</text:span></text:p>
          </table:table-cell>
          <table:table-cell table:style-name="TableCell191" table:number-columns-spanned="4">
            <text:p text:style-name="P192"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text:span text:style-name="T198"><text:s/>~ <text:s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/>
            <text:p text:style-name="P207">申請人</text:p>
          </table:table-cell>
          <table:table-cell table:style-name="TableCell208" table:number-rows-spanned="2">
            <text:p text:style-name="P209"/>
            <text:p text:style-name="P210"><text:span text:style-name="T211">姓名</text:span></text:p>
          </table:table-cell>
          <table:table-cell table:style-name="TableCell212" table:number-rows-spanned="2">
            <text:p text:style-name="P213"/>
            <text:p text:style-name="P214"/>
          </table:table-cell>
          <table:table-cell table:style-name="TableCell215">
            <text:p text:style-name="P216">系<text:s text:c="2"/>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學<text:s text:c="2"/>號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壹、體育</text:span><text:span text:style-name="T230">自主學習</text:span><text:span text:style-name="T231">主題及內容</text:span></text:p>
      <text:p text:style-name="P232"><text:s/></text:p>
      <text:p text:style-name="P233"><text:span text:style-name="T234">貳、體育</text:span><text:span text:style-name="T235">自主</text:span><text:span text:style-name="T236">學習時程規畫</text:span></text:p>
      <text:p text:style-name="P237"/>
      <text:p text:style-name="P238"><text:span text:style-name="T239">參、體育</text:span><text:span text:style-name="T240">自主</text:span><text:span text:style-name="T241">學習練習內容規畫</text:span><text:span text:style-name="T242"><text:s/></text:span></text:p>
      <text:p text:style-name="P243"/>
      <text:p text:style-name="P244">肆、預期之成果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6"><text:span text:style-name="T257">申請人簽名：</text:span><text:span text:style-name="T258"><text:s text:c="14"/></text:span><text:span text:style-name="T259">指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方格標題" style:display-name="方格標題" style:family="paragraph" style:parent-style-name="內文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576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KA5</text:span><text:span text:style-name="T8">-4-207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rita</meta:initial-creator>
    <dc:creator>peoffice</dc:creator>
    <meta:creation-date>2018-09-14T02:15:00Z</meta:creation-date>
    <dc:date>2020-08-17T04:26:00Z</dc:date>
    <meta:print-date>2018-07-04T03:11:00Z</meta:print-date>
    <meta:template xlink:href="Normal" xlink:type="simple"/>
    <meta:editing-cycles>4</meta:editing-cycles>
    <meta:editing-duration>PT1620S</meta:editing-duration>
    <meta:document-statistic meta:page-count="2" meta:paragraph-count="1" meta:word-count="72" meta:character-count="485" meta:row-count="3" meta:non-whitespace-character-count="414"/>
  </office:meta>
</office:document-meta>
</file>