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0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bottom="0.0416in" fo:line-height="10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margin-bottom="0.0416in" fo:line-height="10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0.0687in" style:use-optimal-column-width="false"/>
    </style:style>
    <style:style style:name="TableColumn37" style:family="table-column">
      <style:table-column-properties style:column-width="1.4076in" style:use-optimal-column-width="false"/>
    </style:style>
    <style:style style:name="TableColumn38" style:family="table-column">
      <style:table-column-properties style:column-width="0.8104in" style:use-optimal-column-width="false"/>
    </style:style>
    <style:style style:name="TableColumn39" style:family="table-column">
      <style:table-column-properties style:column-width="1.7506in" style:use-optimal-column-width="false"/>
    </style:style>
    <style:style style:name="TableColumn40" style:family="table-column">
      <style:table-column-properties style:column-width="0.0826in" style:use-optimal-column-width="false"/>
    </style:style>
    <style:style style:name="TableColumn41" style:family="table-column">
      <style:table-column-properties style:column-width="1.8076in" style:use-optimal-column-width="false"/>
    </style:style>
    <style:style style:name="Table34" style:family="table">
      <style:table-properties style:width="7.6993in" fo:margin-left="0in" table:align="center"/>
    </style:style>
    <style:style style:name="TableRow42" style:family="table-row">
      <style:table-row-properties style:min-row-height="0.270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45" style:family="table-cell">
      <style:table-cell-properties fo:border-top="0.0208in solid #000000" fo:border-left="0.0104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100%" fo:margin-right="0.078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208in solid #000000" fo:border-left="0.0104in solid #000000" fo:border-bottom="0.0104in solid #000000" fo:border-right="none" fo:background-color="#DFDFD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104in solid #000000" fo:border-bottom="0.0069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00%" fo:margin-left="0.0638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970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333in" fo:line-height="100%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margin-top="0.0333in" fo:line-height="100%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111in"/>
      <style:text-properties style:font-name="標楷體" style:font-name-asian="標楷體" style:font-name-complex="標楷體" fo:color="#FF0000"/>
    </style:style>
    <style:style style:name="P62" style:parent-style-name="Standard" style:family="paragraph">
      <style:paragraph-properties fo:line-height="100%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00%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fo:text-align="justify" fo:line-height="100%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fo:text-align="justify" fo:line-height="100%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4368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1.868in" style:use-optimal-row-height="false"/>
    </style:style>
    <style:style style:name="TableCell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方格標題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/>
    </style:style>
    <style:style style:name="P87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88" style:parent-style-name="Standard" style:family="paragraph">
      <style:text-properties style:font-name-asian="標楷體" fo:font-weight="bold" style:font-weight-asian="bold" fo:font-size="11pt" style:font-size-asian="11pt"/>
    </style:style>
    <style:style style:name="P89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0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1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2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3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4" style:parent-style-name="Standard" style:family="paragraph">
      <style:text-properties style:font-name-asian="標楷體" fo:font-weight="bold" style:font-weight-asian="bold" fo:font-size="11pt" style:font-size-asian="11pt"/>
    </style:style>
    <style:style style:name="P95" style:parent-style-name="Standard" style:family="paragraph">
      <style:text-properties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6944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100%" fo:margin-left="0.0333in" fo:margin-right="0.0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100%" fo:margin-left="0.0333in" fo:margin-right="0.0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0166in" fo:line-height="0.1666in" fo:margin-left="0.079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3.220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margin-top="0.0166in" fo:line-height="0.1666in" fo:margin-left="0.07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margin-top="0.0166in" fo:line-height="0.1666in" fo:margin-left="0.0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2pt"/>
    </style:style>
    <style:style style:name="P139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40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41" style:parent-style-name="Standard" style:family="paragraph">
      <style:paragraph-properties fo:margin-top="0.0166in" fo:line-height="0.1666in" fo:margin-left="0.0798in">
        <style:tab-stops/>
      </style:paragraph-properties>
      <style:text-properties style:font-name-asian="標楷體" style:font-size-complex="12pt"/>
    </style:style>
    <style:style style:name="P142" style:parent-style-name="Standard" style:family="paragraph">
      <style:paragraph-properties fo:margin-top="0.0166in" fo:line-height="0.1666in" fo:margin-left="0.0798in">
        <style:tab-stops/>
      </style:paragraph-properties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Times New Roman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Times New Roman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Times New Roman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Standard" style:family="paragraph">
      <style:paragraph-properties fo:margin-top="0.0166in" fo:line-height="0.1666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Times New Roman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0166in" fo:line-height="0.1666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Standard" style:family="paragraph">
      <style:paragraph-properties fo:line-height="0.2777in" fo:text-indent="0.9166in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61" style:parent-style-name="Standard" style:family="paragraph">
      <style:paragraph-properties fo:line-height="0.2777in" fo:text-indent="1.25in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</office:automatic-styles>
  <office:body>
    <office:text text:use-soft-page-breaks="true">
      <text:p text:style-name="P1"><text:span text:style-name="T5">中華大學體適能檢核</text:span><text:span text:style-name="T6">免檢核</text:span><text:span text:style-name="T7">申請表</text:span></text:p>
      <text:p text:style-name="P8"/>
      <text:p text:style-name="P9"><text:span text:style-name="T10">學期：</text:span><text:span text:style-name="T11">­</text:span><text:span text:style-name="T12">­____</text:span><text:span text:style-name="T13">學年度</text:span><text:span text:style-name="T14"><text:s text:c="4"/></text:span><text:span text:style-name="T15">學期</text:span><text:span text:style-name="T16"><text:s text:c="4"/></text:span><text:span text:style-name="T17">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text:span text:style-name="T24"><text:s text:c="3"/></text:span><text:span text:style-name="T25">電話</text:span><text:span text:style-name="T26">:</text:span><text:span text:style-name="T27"><text:s text:c="15"/></text:span><text:span text:style-name="T28"><text:s text:c="3"/></text:span><text:span text:style-name="T29">全</text:span><text:span text:style-name="T30">　</text:span><text:span text:style-name="T31">頁第</text:span><text:span text:style-name="T32">　</text:span><text:span text:style-name="T33">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　號</text:p>
          </table:table-cell>
          <table:covered-table-cell/>
          <table:table-cell table:style-name="TableCell45" table:number-columns-spanned="2">
            <text:p text:style-name="P46"><text:span text:style-name="T47">姓　名</text:span><text:span text:style-name="T48">(</text:span><text:span text:style-name="T49">申請人簽名</text:span><text:span text:style-name="T50">)</text:span></text:p>
          </table:table-cell>
          <table:covered-table-cell/>
          <table:table-cell table:style-name="TableCell51" table:number-columns-spanned="2">
            <text:p text:style-name="P52">系級</text:p>
          </table:table-cell>
          <table:covered-table-cell/>
          <table:table-cell table:style-name="TableCell53">
            <text:p text:style-name="P54">身分別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系別：</text:span></text:p>
            <text:p text:style-name="P66"/>
            <text:p text:style-name="P67"><text:span text:style-name="T68">年級：</text:span></text:p>
          </table:table-cell>
          <table:covered-table-cell/>
          <table:table-cell table:style-name="TableCell69">
            <text:p text:style-name="P70">□本年度新生</text:p>
            <text:p text:style-name="P71"/>
            <text:p text:style-name="P72">□本年度轉學(系)生</text:p>
            <text:p text:style-name="P73"/>
            <text:p text:style-name="P74">□在校生</text:p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免檢核申請檢附資料</text:span><text:span text:style-name="T79">:□<text:s/></text:span><text:span text:style-name="T80">區域醫院醫師診斷書</text:span><text:span text:style-name="T81">(</text:span><text:span text:style-name="T82">若非區域醫院診斷書一律不予審議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病症簡述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Standard"><text:span text:style-name="T96">特註：文件為審查之重要依據，請儘量詳述，並請以電腦打字。（如不敷使用，請以</text:span><text:span text:style-name="T97">A4</text:span><text:span text:style-name="T98">附件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任課教師</text:p>
            <text:p text:style-name="P102">簽署意見</text:p>
          </table:table-cell>
          <table:table-cell table:style-name="TableCell103" table:number-columns-spanned="2">
            <text:p text:style-name="P104">體育室</text:p>
            <text:p text:style-name="P105">教學與行政組</text:p>
            <text:p text:style-name="P106"><text:span text:style-name="T107">組</text:span><text:span text:style-name="T108"><text:s text:c="6"/></text:span><text:span text:style-name="T109">長</text:span></text:p>
          </table:table-cell>
          <table:covered-table-cell/>
          <table:table-cell table:style-name="TableCell110" table:number-columns-spanned="2">
            <text:p text:style-name="P111"><text:span text:style-name="T112">體育室審議意見</text:span></text:p>
          </table:table-cell>
          <table:covered-table-cell/>
          <table:table-cell table:style-name="TableCell113" table:number-columns-spanned="2">
            <text:p text:style-name="P114">體育室主任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  <text:p text:style-name="P122"><text:span text:style-name="T123">□</text:span><text:span text:style-name="T124"><text:s/></text:span><text:span text:style-name="T125">同意免參加體適能檢核。</text:span></text:p>
            <text:p text:style-name="P126"/>
            <text:p text:style-name="P127"><text:span text:style-name="T128">□</text:span><text:span text:style-name="T129"><text:s/></text:span><text:span text:style-name="T130">不同意，請說明。</text:span></text:p>
            <text:p text:style-name="P131"/>
            <text:p text:style-name="P132">意見：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體育室</text:span><text:span text:style-name="T149"><text:s text:c="3"/></text:span><text:span text:style-name="T150">學年度</text:span></text:p>
            <text:p text:style-name="P151"><text:span text:style-name="T152">第</text:span><text:span text:style-name="T153"><text:s text:c="2"/></text:span><text:span text:style-name="T154">次室務會議審議。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<text:span text:style-name="T158">註：</text:span><text:span text:style-name="T159">1.</text:span><text:span text:style-name="T160">申請者請務必於每學期開學後一個月內，填妥本表送體育課任課教師。</text:span></text:p>
      <text:p text:style-name="P161"><text:span text:style-name="T162">2.</text:span><text:span text:style-name="T163">行政程序完備後，正本由體育室存查，影本由申請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, MingLiU" svg:font-family="細明體, MingLiU" style:font-family-generic="modern"/>
    <style:font-face style:name="華康中黑體(P), 'Arial Unicode MS'" svg:font-family="華康中黑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二" style:display-name="二" style:family="paragraph" style:parent-style-name="Standard">
      <style:paragraph-properties fo:line-height="100%" fo:margin-left="0.4291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Standard">
      <style:paragraph-properties fo:margin-right="0.1062in"/>
      <style:text-properties style:font-name="Univers (W1)" style:font-name-asian="細明體, MingLiU" style:font-name-complex="Univers (W1)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方格標題" style:display-name="方格標題" style:family="paragraph" style:parent-style-name="Standard">
      <style:paragraph-properties fo:text-align="center" style:vertical-align="auto" fo:line-height="100%" fo:margin-left="0.0395in" fo:margin-right="0.0395in">
        <style:tab-stops/>
      </style:paragraph-properties>
      <style:text-properties style:font-name-asian="華康中黑體(P), 'Arial Unicode MS'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asian="標楷體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/>
    </style:style>
    <style:style style:name="WW8Num2z1" style:display-name="WW8Num2z1" style:family="text">
      <style:text-properties fo:font-size="13pt" style:font-size-asian="13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pt" style:font-size-asian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pt" style:font-size-asian="13pt"/>
    </style:style>
    <style:style style:name="WW8Num5z2" style:display-name="WW8Num5z2" style:family="text">
      <style:text-properties style:font-name="Times New Roman" style:font-name-asian="標楷體" style:font-name-complex="Times New Roman" fo:font-size="13pt" style:font-size-asian="13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asian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3pt" style:font-size-asian="13pt"/>
    </style:style>
    <style:style style:name="WW_CharLFO2LVL2" style:family="text">
      <style:text-properties fo:font-size="13pt" style:font-size-asian="13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pt" style:font-size-asian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style:font-name="Times New Roman" style:font-name-asian="標楷體" style:font-name-complex="Times New Roman" fo:font-size="13pt" style:font-size-asian="13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KA5</text:span><text:span text:style-name="T4">-4-203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meta:initial-creator>rita</meta:initial-creator>
    <dc:creator>peoffice</dc:creator>
    <meta:creation-date>2012-03-21T11:15:00Z</meta:creation-date>
    <dc:date>2020-08-17T05:22:00Z</dc:date>
    <meta:print-date>2010-10-27T15:29:00Z</meta:print-date>
    <meta:template xlink:href="Normal" xlink:type="simple"/>
    <meta:editing-cycles>3</meta:editing-cycles>
    <meta:editing-duration>PT120S</meta:editing-duration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64" meta:character-count="431" meta:row-count="3" meta:non-whitespace-character-count="368"/>
  </office:meta>
</office:document-meta>
</file>