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margin-bottom="0.0416in" fo:line-height="10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olumn34" style:family="table-column">
      <style:table-column-properties style:column-width="1.1652in" style:use-optimal-column-width="false"/>
    </style:style>
    <style:style style:name="TableColumn35" style:family="table-column">
      <style:table-column-properties style:column-width="1.3902in" style:use-optimal-column-width="false"/>
    </style:style>
    <style:style style:name="TableColumn36" style:family="table-column">
      <style:table-column-properties style:column-width="0.8881in" style:use-optimal-column-width="false"/>
    </style:style>
    <style:style style:name="TableColumn37" style:family="table-column">
      <style:table-column-properties style:column-width="1.668in" style:use-optimal-column-width="false"/>
    </style:style>
    <style:style style:name="TableColumn38" style:family="table-column">
      <style:table-column-properties style:column-width="0.352in" style:use-optimal-column-width="false"/>
    </style:style>
    <style:style style:name="TableColumn39" style:family="table-column">
      <style:table-column-properties style:column-width="2.2041in" style:use-optimal-column-width="false"/>
    </style:style>
    <style:style style:name="Table33" style:family="table">
      <style:table-properties style:width="7.668in" fo:margin-left="0in" table:align="center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 fo:margin-right="0.078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04in solid #000000" fo:border-bottom="0.0104in solid #000000" fo:border-right="0.0138in solid #000000" fo:background-color="#DFDFD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100%" fo:margin-left="0.0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9708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333in" fo:line-height="100%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margin-top="0.0333in" fo:line-height="100%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61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5055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1.9583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5" style:parent-style-name="方格標題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/>
    </style:style>
    <style:style style:name="P86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87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8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9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0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1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2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3" style:parent-style-name="Standard" style:family="paragraph">
      <style:text-properties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0.6743in" style:use-optimal-row-height="false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2791in" style:use-optimal-row-height="false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0833in" fo:margin-bottom="0.0833in" fo:line-height="100%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Standard" style:family="paragraph">
      <style:paragraph-properties fo:margin-top="0.0833in" fo:margin-bottom="0.0833in" fo:line-height="100%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-asian="Times New Roman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Standard" style:family="paragraph">
      <style:paragraph-properties fo:margin-top="0.0833in" fo:margin-bottom="0.0833in" fo:line-height="100%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margin-top="0.0347in" fo:margin-bottom="0.0347in" fo:line-height="100%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-asian="Times New Roman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Times New Roman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Times New Roman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Standard" style:family="paragraph">
      <style:paragraph-properties fo:margin-top="0.0347in" fo:margin-bottom="0.0347in" fo:line-height="100%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49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50" style:parent-style-name="Standard" style:family="paragraph">
      <style:paragraph-properties fo:line-height="0.2777in" fo:text-indent="0.9166in"/>
    </style:style>
    <style:style style:name="T15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53" style:parent-style-name="Standard" style:family="paragraph">
      <style:paragraph-properties fo:line-height="0.2777in" fo:text-indent="1.25in"/>
    </style:style>
    <style:style style:name="T15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6">中華大學游泳能力檢核</text:span><text:span text:style-name="T7">免檢核</text:span><text:span text:style-name="T8">申請表</text:span></text:p>
      <text:p text:style-name="P9"><text:span text:style-name="T10">學期：</text:span><text:span text:style-name="T11">­</text:span><text:span text:style-name="T12">­____</text:span><text:span text:style-name="T13">學年度第</text:span><text:span text:style-name="T14"><text:s text:c="4"/></text:span><text:span text:style-name="T15">學期</text:span><text:span text:style-name="T16"><text:s text:c="4"/></text:span><text:span text:style-name="T17">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text:span text:style-name="T24"><text:s text:c="3"/></text:span><text:span text:style-name="T25">電話</text:span><text:span text:style-name="T26">:</text:span><text:span text:style-name="T27"><text:s text:c="15"/></text:span><text:span text:style-name="T28">全</text:span><text:span text:style-name="T29">　</text:span><text:span text:style-name="T30">頁第</text:span><text:span text:style-name="T31">　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　號</text:p>
          </table:table-cell>
          <table:table-cell table:style-name="TableCell43" table:number-columns-spanned="2">
            <text:p text:style-name="P44"><text:span text:style-name="T45">姓　名</text:span><text:span text:style-name="T46">(</text:span><text:span text:style-name="T47">申請人簽名</text:span><text:span text:style-name="T48">)</text:span></text:p>
          </table:table-cell>
          <table:covered-table-cell/>
          <table:table-cell table:style-name="TableCell49" table:number-columns-spanned="2">
            <text:p text:style-name="P50">系級</text:p>
          </table:table-cell>
          <table:covered-table-cell/>
          <table:table-cell table:style-name="TableCell51">
            <text:p text:style-name="P52"><text:span text:style-name="T53">身分別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系別：</text:span></text:p>
            <text:p text:style-name="P65"/>
            <text:p text:style-name="P66"><text:span text:style-name="T67">年級：</text:span></text:p>
          </table:table-cell>
          <table:covered-table-cell/>
          <table:table-cell table:style-name="TableCell68">
            <text:p text:style-name="P69">□本年度新生</text:p>
            <text:p text:style-name="P70"/>
            <text:p text:style-name="P71">□本年度轉學(系)生</text:p>
            <text:p text:style-name="P72"/>
            <text:p text:style-name="P73">□在校生</text:p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免檢核申請檢附資料</text:span><text:span text:style-name="T78">:□<text:s/></text:span><text:span text:style-name="T79">區域醫院醫師診斷書</text:span><text:span text:style-name="T80">(</text:span><text:span text:style-name="T81">若非區域醫院診斷書一律不予審議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病症簡述：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Standard"><text:span text:style-name="T94">特註：文件為審查之重要依據，請儘量詳述，並請以電腦打字。（如不敷使用，請以</text:span><text:span text:style-name="T95">A4</text:span><text:span text:style-name="T96">附件處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任課教師簽署意見</text:p>
          </table:table-cell>
          <table:covered-table-cell/>
          <table:table-cell table:style-name="TableCell100" table:number-columns-spanned="2">
            <text:p text:style-name="P101"><text:span text:style-name="T102">體育室審議意見</text:span></text:p>
          </table:table-cell>
          <table:covered-table-cell/>
          <table:table-cell table:style-name="TableCell103" table:number-columns-spanned="2">
            <text:p text:style-name="P104">體育室主任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□</text:span><text:span text:style-name="T111"><text:s/></text:span><text:span text:style-name="T112">同意免參加游泳檢核。</text:span></text:p>
            <text:p text:style-name="P113"><text:span text:style-name="T114">□</text:span><text:span text:style-name="T115"><text:s/></text:span><text:span text:style-name="T116">不同意，請說明。</text:span></text:p>
            <text:p text:style-name="P117"><text:span text:style-name="T118">意見：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<text:s text:c="2"/></text:span><text:span text:style-name="T127"><text:s/></text:span><text:span text:style-name="T128"><text:s text:c="3"/></text:span><text:span text:style-name="T129">年</text:span><text:span text:style-name="T130"><text:s text:c="2"/></text:span><text:span text:style-name="T131"><text:s text:c="2"/></text:span><text:span text:style-name="T132">月</text:span><text:span text:style-name="T133"><text:s text:c="2"/></text:span><text:span text:style-name="T134"><text:s text:c="2"/></text:span><text:span text:style-name="T135">日</text:span><text:span text:style-name="T136"><text:s/></text:span><text:span text:style-name="T137">體育室</text:span><text:span text:style-name="T138"><text:s text:c="8"/></text:span><text:span text:style-name="T139">學年度</text:span></text:p>
            <text:p text:style-name="P140"><text:span text:style-name="T141">第</text:span><text:span text:style-name="T142"><text:s text:c="6"/></text:span><text:span text:style-name="T143">學期第</text:span><text:span text:style-name="T144"><text:s text:c="6"/></text:span><text:span text:style-name="T145">次室務會議審議。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備註：</text:p>
      <text:p text:style-name="P149">　　　1.申請者請務必於每學期開學後一個月內，填妥本表送體育課任課教師。</text:p>
      <text:p text:style-name="P150"><text:span text:style-name="T151"><text:s text:c="8"/></text:span><text:span text:style-name="T152">若因特殊原因，得另案申請。</text:span></text:p>
      <text:p text:style-name="P153"><text:span text:style-name="T154"><text:s text:c="2"/>2.</text:span><text:span text:style-name="T155">行政程序完備後，正本由體育室存查，影本由申請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二" style:family="paragraph" style:parent-style-name="Standard">
      <style:paragraph-properties fo:line-height="100%" fo:margin-left="0.4291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Standard">
      <style:paragraph-properties fo:margin-right="0.1062in"/>
      <style:text-properties style:font-name="Univers (W1)" style:font-name-asian="細明體, MingLiU" style:font-name-complex="Univers (W1)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方格標題" style:display-name="方格標題" style:family="paragraph" style:parent-style-name="Standard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, 'Arial Unicode MS'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asian="標楷體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/>
    </style:style>
    <style:style style:name="WW8Num2z1" style:display-name="WW8Num2z1" style:family="text">
      <style:text-properties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pt" style:font-size-asian="13pt"/>
    </style:style>
    <style:style style:name="WW8Num5z2" style:display-name="WW8Num5z2" style:family="text">
      <style:text-properties style:font-name="Times New Roman" style:font-name-asian="標楷體" style:font-name-complex="Times New Roman" fo:font-size="13pt" style:font-size-asian="13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asian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3pt" style:font-size-asian="13pt"/>
    </style:style>
    <style:style style:name="WW_CharLFO2LVL2" style:family="text">
      <style:text-properties fo:font-size="13pt" style:font-size-asian="13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pt" style:font-size-asian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style:font-name-complex="Times New Roman" fo:font-size="13pt" style:font-size-asian="13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KA5-</text:span><text:span text:style-name="T4">4</text:span><text:span text:style-name="T5">-201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peoffice</meta:initial-creator>
    <dc:creator>peoffice</dc:creator>
    <meta:creation-date>2023-01-06T03:04:00Z</meta:creation-date>
    <dc:date>2023-04-11T02:49:00Z</dc:date>
    <meta:print-date>2010-10-27T15:31:00Z</meta:print-date>
    <meta:template xlink:href="Normal" xlink:type="simple"/>
    <meta:editing-cycles>3</meta:editing-cycles>
    <meta:editing-duration>PT60S</meta:editing-duration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68" meta:character-count="455" meta:row-count="3" meta:non-whitespace-character-count="388"/>
  </office:meta>
</office:document-meta>
</file>