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0.8861in"/>
        </style:tab-stops>
      </style:paragraph-properties>
      <style:text-properties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style:line-height-at-least="0.1666in"/>
    </style:style>
    <style:style style:name="T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-asian="標楷體" fo:letter-spacing="0.1944in" style:letter-kerning="false" fo:font-size="14pt" style:font-size-asian="14pt" style:font-size-complex="14pt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P10" style:parent-style-name="清單段落" style:family="paragraph">
      <style:paragraph-properties style:snap-to-layout-grid="false" style:line-height-at-least="0.1666in" fo:margin-left="0.5in">
        <style:tab-stops/>
      </style:paragraph-properties>
      <style:text-properties style:font-name-asian="標楷體" fo:font-size="14pt" style:font-size-asian="14pt"/>
    </style:style>
    <style:style style:name="P11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style:line-height-at-least="0.1666in">
        <style:tab-stops>
          <style:tab-stop style:type="left" style:position="1.1812in"/>
        </style:tab-stops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letter-spacing="0.218in" style:text-scale="88%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text-scale="88%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style:line-height-at-least="0.1666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letter-spacing="0.1944in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style:line-height-at-least="0.1666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style:line-height-at-least="0.1666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text-align="justify" style:line-height-at-least="0.1666in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letter-spacing="-0.0041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fo:letter-spacing="-0.0041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.1666in" fo:margin-left="0.7548in" fo:text-indent="-0.718in">
        <style:tab-stops/>
      </style:paragraph-properties>
    </style:style>
    <style:style style:name="T64" style:parent-style-name="預設段落字型" style:family="text">
      <style:text-properties style:font-name-asian="標楷體" fo:letter-spacing="-0.0041in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letter-spacing="-0.0041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letter-spacing="-0.0041in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fo:letter-spacing="-0.0041in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-0.0041in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fo:letter-spacing="-0.0041in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style:line-height-at-least="0.1666in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.1666in">
        <style:tab-stops>
          <style:tab-stop style:type="left" style:position="0.1972in"/>
        </style:tab-stops>
      </style:paragraph-properties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justify" style:line-height-at-least="0.1666in" fo:margin-left="0.393in">
        <style:tab-stops>
          <style:tab-stop style:type="left" style:position="-0.1958in"/>
        </style:tab-stops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style:line-height-at-least="0.1666in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style:line-height-at-least="0.1666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style:line-height-at-least="0.1666in" fo:margin-left="0.393in">
        <style:tab-stops/>
      </style:paragraph-properties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style:line-height-at-least="0.1666in" fo:margin-left="0.393in">
        <style:tab-stops>
          <style:tab-stop style:type="left" style:position="-0.1958in"/>
        </style:tab-stops>
      </style:paragraph-properties>
      <style:text-properties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.1666in" fo:margin-left="0.393in">
        <style:tab-stops>
          <style:tab-stop style:type="left" style:position="-0.1958in"/>
        </style:tab-stops>
      </style:paragraph-properties>
      <style:text-properties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style:line-height-at-least="0.1666in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text-align="justify" style:line-height-at-least="0.1666in"/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text-align="justify" style:line-height-at-least="0.1666in" fo:margin-left="0.9138in" fo:text-indent="-0.5208in">
        <style:tab-stops>
          <style:tab-stop style:type="left" style:position="-0.2243in"/>
        </style:tab-stops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142" style:family="table-column">
      <style:table-column-properties style:column-width="0.6895in"/>
    </style:style>
    <style:style style:name="TableColumn143" style:family="table-column">
      <style:table-column-properties style:column-width="0.7875in"/>
    </style:style>
    <style:style style:name="TableColumn144" style:family="table-column">
      <style:table-column-properties style:column-width="0.6895in"/>
    </style:style>
    <style:style style:name="TableColumn145" style:family="table-column">
      <style:table-column-properties style:column-width="0.6993in"/>
    </style:style>
    <style:style style:name="TableColumn146" style:family="table-column">
      <style:table-column-properties style:column-width="0.6451in"/>
    </style:style>
    <style:style style:name="TableColumn147" style:family="table-column">
      <style:table-column-properties style:column-width="0.6451in"/>
    </style:style>
    <style:style style:name="TableColumn148" style:family="table-column">
      <style:table-column-properties style:column-width="0.6451in"/>
    </style:style>
    <style:style style:name="TableColumn149" style:family="table-column">
      <style:table-column-properties style:column-width="0.6451in"/>
    </style:style>
    <style:style style:name="TableColumn150" style:family="table-column">
      <style:table-column-properties style:column-width="0.6458in"/>
    </style:style>
    <style:style style:name="Table141" style:family="table">
      <style:table-properties style:width="6.0923in" fo:margin-left="-0.2208in" table:align="lef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-asian="標楷體"/>
    </style:style>
    <style:style style:name="TableRow227" style:family="table-row">
      <style:table-row-properties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-asian="標楷體"/>
    </style:style>
    <style:style style:name="TableCell2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-asian="標楷體"/>
    </style:style>
    <style:style style:name="TableCell2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text-properties style:font-name-asian="標楷體"/>
    </style:style>
    <style:style style:name="TableRow246" style:family="table-row">
      <style:table-row-properties/>
    </style:style>
    <style:style style:name="TableCell2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-asian="標楷體"/>
    </style:style>
    <style:style style:name="P249" style:parent-style-name="內文" style:family="paragraph">
      <style:text-properties style:font-name-asian="標楷體"/>
    </style:style>
    <style:style style:name="TableCell2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-asian="標楷體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-asian="標楷體"/>
    </style:style>
    <style:style style:name="TableCell2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-asian="標楷體"/>
    </style:style>
    <style:style style:name="TableCell2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-asian="標楷體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-asian="標楷體"/>
    </style:style>
    <style:style style:name="TableCell2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-asian="標楷體"/>
    </style:style>
    <style:style style:name="TableCell2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-asian="標楷體"/>
    </style:style>
    <style:style style:name="TableRow266" style:family="table-row">
      <style:table-row-properties/>
    </style:style>
    <style:style style:name="P267" style:parent-style-name="內文" style:family="paragraph">
      <style:text-properties style:font-name-asian="標楷體"/>
    </style:style>
    <style:style style:name="TableCell2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-asian="標楷體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-asian="標楷體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text-properties style:font-name-asian="標楷體"/>
    </style:style>
    <style:style style:name="TableCell274" style:family="table-cell">
      <style:table-cell-properties fo:border="none" style:writing-mode="lr-tb" fo:padding-top="0in" fo:padding-left="0.0069in" fo:padding-bottom="0in" fo:padding-right="0.0069in"/>
    </style:style>
    <style:style style:name="P275" style:parent-style-name="內文" style:family="paragraph">
      <style:text-properties style:font-name-asian="標楷體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text-properties style:font-name-asian="標楷體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text-properties style:font-name-asian="標楷體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內文" style:family="paragraph">
      <style:text-properties style:font-name-asian="標楷體"/>
    </style:style>
    <style:style style:name="P284" style:parent-style-name="內文" style:family="paragraph">
      <style:text-properties style:font-name-asian="標楷體"/>
    </style:style>
    <style:style style:name="P28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olumn287" style:family="table-column">
      <style:table-column-properties style:column-width="0.6895in"/>
    </style:style>
    <style:style style:name="TableColumn288" style:family="table-column">
      <style:table-column-properties style:column-width="0.7875in"/>
    </style:style>
    <style:style style:name="TableColumn289" style:family="table-column">
      <style:table-column-properties style:column-width="0.6895in"/>
    </style:style>
    <style:style style:name="TableColumn290" style:family="table-column">
      <style:table-column-properties style:column-width="0.6993in"/>
    </style:style>
    <style:style style:name="TableColumn291" style:family="table-column">
      <style:table-column-properties style:column-width="0.6451in"/>
    </style:style>
    <style:style style:name="TableColumn292" style:family="table-column">
      <style:table-column-properties style:column-width="0.6451in"/>
    </style:style>
    <style:style style:name="TableColumn293" style:family="table-column">
      <style:table-column-properties style:column-width="0.6451in"/>
    </style:style>
    <style:style style:name="TableColumn294" style:family="table-column">
      <style:table-column-properties style:column-width="0.6451in"/>
    </style:style>
    <style:style style:name="TableColumn295" style:family="table-column">
      <style:table-column-properties style:column-width="0.6458in"/>
    </style:style>
    <style:style style:name="Table286" style:family="table">
      <style:table-properties style:width="6.0923in" fo:margin-left="-0.2208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-asian="標楷體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text-properties style:font-name-asian="標楷體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-asian="標楷體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-asian="標楷體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text-properties style:font-name-asian="標楷體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-asian="標楷體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text-properties style:font-name-asian="標楷體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text-properties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-asian="標楷體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text-properties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-asian="標楷體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-asian="標楷體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-asian="標楷體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6" style:parent-style-name="內文" style:family="paragraph">
      <style:text-properties style:font-name-asian="標楷體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8" style:parent-style-name="內文" style:family="paragraph"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text-properties style:font-name-asian="標楷體"/>
    </style:style>
    <style:style style:name="TableRow391" style:family="table-row">
      <style:table-row-properties/>
    </style:style>
    <style:style style:name="TableCell3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-asian="標楷體"/>
    </style:style>
    <style:style style:name="P394" style:parent-style-name="內文" style:family="paragraph">
      <style:text-properties style:font-name-asian="標楷體"/>
    </style:style>
    <style:style style:name="TableCell3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-asian="標楷體"/>
    </style:style>
    <style:style style:name="TableCell39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-asian="標楷體"/>
    </style:style>
    <style:style style:name="TableCell3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-asian="標楷體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-asian="標楷體"/>
    </style:style>
    <style:style style:name="TableCell4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-asian="標楷體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-asian="標楷體"/>
    </style:style>
    <style:style style:name="TableCell4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-asian="標楷體"/>
    </style:style>
    <style:style style:name="TableCell4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-asian="標楷體"/>
    </style:style>
    <style:style style:name="TableRow411" style:family="table-row">
      <style:table-row-properties/>
    </style:style>
    <style:style style:name="P412" style:parent-style-name="內文" style:family="paragraph">
      <style:text-properties style:font-name-asian="標楷體"/>
    </style:style>
    <style:style style:name="TableCell4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-asian="標楷體"/>
    </style:style>
    <style:style style:name="TableCell41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6" style:parent-style-name="內文" style:family="paragraph">
      <style:text-properties style:font-name-asian="標楷體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內文" style:family="paragraph">
      <style:text-properties style:font-name-asian="標楷體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text-properties style:font-name-asian="標楷體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內文" style:family="paragraph">
      <style:text-properties style:font-name-asian="標楷體"/>
    </style:style>
    <style:style style:name="TableCell423" style:family="table-cell">
      <style:table-cell-properties fo:border="none" style:writing-mode="lr-tb" fo:padding-top="0in" fo:padding-left="0.0069in" fo:padding-bottom="0in" fo:padding-right="0.0069in"/>
    </style:style>
    <style:style style:name="P424" style:parent-style-name="內文" style:family="paragraph">
      <style:text-properties style:font-name-asian="標楷體"/>
    </style:style>
    <style:style style:name="TableCell425" style:family="table-cell">
      <style:table-cell-properties fo:border="none" style:writing-mode="lr-tb" fo:padding-top="0in" fo:padding-left="0.0069in" fo:padding-bottom="0in" fo:padding-right="0.0069in"/>
    </style:style>
    <style:style style:name="P426" style:parent-style-name="內文" style:family="paragraph">
      <style:text-properties style:font-name-asian="標楷體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內文" style:family="paragraph">
      <style:text-properties style:font-name-asian="標楷體"/>
    </style:style>
    <style:style style:name="P429" style:parent-style-name="內文" style:family="paragraph">
      <style:paragraph-properties fo:widows="2" fo:orphans="2"/>
      <style:text-properties style:font-name-asian="標楷體"/>
    </style:style>
  </office:automatic-styles>
  <office:body>
    <office:text text:use-soft-page-breaks="true">
      <text:p text:style-name="P1"><text:bookmark-start text:name="_Toc434958935"/><text:bookmark-start text:name="_Hlk527190688"/>中華大學107學年度田徑比賽競賽規程<text:bookmark-end text:name="_Toc434958935"/></text:p>
      <text:p text:style-name="P2"><text:span text:style-name="T3">壹</text:span><text:span text:style-name="T4">、</text:span><text:span text:style-name="T5">宗</text:span><text:span text:style-name="T6">旨</text:span><text:span text:style-name="T7">：</text:span><text:span text:style-name="T8">為</text:span><text:span text:style-name="T9">提高田徑運動技術水準，創造優異紀錄，厚植田徑</text:span></text:p>
      <text:p text:style-name="P10"><text:s text:c="9"/>能力，發掘新人才，提昇田徑水準為目的。</text:p>
      <text:p text:style-name="P11">貳、主辦單位：中華大學體育室</text:p>
      <text:p text:style-name="P12">參、協辦單位：中華大學田徑隊</text:p>
      <text:p text:style-name="P13"><text:span text:style-name="T14">肆、</text:span><text:span text:style-name="T15">日</text:span><text:span text:style-name="T16">期</text:span><text:span text:style-name="T17">：訂於中華民國</text:span><text:span text:style-name="T18">107</text:span><text:span text:style-name="T19">年</text:span><text:span text:style-name="T20">12</text:span><text:span text:style-name="T21">月</text:span><text:span text:style-name="T22">05</text:span><text:span text:style-name="T23">日（星期三）下午</text:span><text:span text:style-name="T24">1</text:span><text:span text:style-name="T25">：</text:span><text:span text:style-name="T26">00</text:span><text:span text:style-name="T27">。</text:span></text:p>
      <text:p text:style-name="P28"><text:span text:style-name="T29">伍、</text:span><text:span text:style-name="T30">地</text:span><text:span text:style-name="T31">點</text:span><text:span text:style-name="T32">：本校運動場。</text:span></text:p>
      <text:p text:style-name="P33">陸、參加單位：以系為單位。</text:p>
      <text:p text:style-name="P34">柒、報名方式：</text:p>
      <text:p text:style-name="P35"><text:span text:style-name="T36"><text:s text:c="4"/></text:span><text:span text:style-name="T37">一、</text:span><text:span text:style-name="T38">即日起由各系負責人統一報名</text:span><text:span text:style-name="T39">，報名開放至</text:span><text:span text:style-name="T40">107</text:span><text:span text:style-name="T41">年</text:span><text:span text:style-name="T42">11</text:span><text:span text:style-name="T43">月</text:span><text:span text:style-name="T44">5</text:span><text:span text:style-name="T45">日</text:span><text:span text:style-name="T46">(</text:span><text:span text:style-name="T47">一</text:span><text:span text:style-name="T48">)</text:span></text:p>
      <text:p text:style-name="P49"><text:span text:style-name="T50"><text:s text:c="8"/>23:59</text:span><text:span text:style-name="T51">截止</text:span><text:span text:style-name="T52">，</text:span><text:span text:style-name="T53">或報名表單下載將報名資料填好以電子檔</text:span></text:p>
      <text:p text:style-name="P54"><text:span text:style-name="T55"><text:s text:c="8"/></text:span><text:span text:style-name="T56">Email</text:span><text:span text:style-name="T57">：</text:span><text:span text:style-name="T58">pipi2729@gmail.com</text:span><text:span text:style-name="T59">，主旨註明「</text:span><text:span text:style-name="T60">107</text:span><text:span text:style-name="T61">學年度田徑比賽</text:span><text:span text:style-name="T62">」，</text:span></text:p>
      <text:p text:style-name="P63"><text:span text:style-name="T64"><text:s text:c="8"/></text:span><text:span text:style-name="T65">如有疑問請洽</text:span><text:span text:style-name="T66">：</text:span><text:span text:style-name="T67">高東樟</text:span><text:span text:style-name="T68"><text:s/>0988563876 <text:s/>Email</text:span><text:span text:style-name="T69">：</text:span><text:span text:style-name="T70">pipi2729@gmail.com</text:span><text:span text:style-name="T71">。</text:span></text:p>
      <text:p text:style-name="P72"><text:s text:c="4"/>二、電子E化報名請至體育室網頁107學年度田徑比賽網路報名系<text:s/></text:p>
      <text:p text:style-name="P73"><text:span text:style-name="T74"><text:s text:c="8"/></text:span><text:span text:style-name="T75">統</text:span><text:span text:style-name="T76">，或</text:span><text:span text:style-name="T77">體育室網頁</text:span><text:span text:style-name="T78">下載將報名表</text:span><text:span text:style-name="T79">。</text:span><text:span text:style-name="T80"><text:s/></text:span></text:p>
      <text:p text:style-name="P81"><text:s text:c="4"/>三、107年12月05日（星期三）比賽的選手可請公假。</text:p>
      <text:p text:style-name="P82">四、比賽時間賽前在體育室網頁公布，請準時出賽。</text:p>
      <text:p text:style-name="P83">捌、競賽項目：田徑項目（男、女生相同）</text:p>
      <text:p text:style-name="P84"><text:s text:c="4"/>一、田賽：(一)跳遠<text:s/>(二)鉛球</text:p>
      <text:p text:style-name="P85"><text:s text:c="4"/>二、徑賽：(一)100公尺<text:s/>(二)800公尺</text:p>
      <text:p text:style-name="P86"><text:s text:c="14"/>(三)400公尺接力(可報五人一人替補)</text:p>
      <text:p text:style-name="P87">玖、比賽規則：採用中華民國田徑協會審定之最新田徑規則。</text:p>
      <text:p text:style-name="P88">拾、比賽細則：(田徑項目)<text:s/></text:p>
      <text:p text:style-name="P89"><text:span text:style-name="T90"><text:s text:c="4"/></text:span><text:span text:style-name="T91">一、報名未達八人</text:span><text:span text:style-name="T92">(</text:span><text:span text:style-name="T93">隊</text:span><text:span text:style-name="T94">)</text:span><text:span text:style-name="T95">、則該項目不予辦理比賽</text:span><text:span text:style-name="T96">。</text:span></text:p>
      <text:p text:style-name="P97"><text:s text:c="4"/>二、參加比賽者必須攜帶學生證並於規定比賽時間前三十分鐘到檢錄</text:p>
      <text:p text:style-name="P98"><text:s text:c="8"/>處聽候點名，凡逾時或經點名三次不到者，則作棄權論。</text:p>
      <text:p text:style-name="P99"><text:s text:c="4"/>三、未帶學生證者則作棄權論。</text:p>
      <text:p text:style-name="P100">四、田徑比賽中不得陪跑，否則立即取消該比賽運動員之參賽權和成</text:p>
      <text:p text:style-name="P101"><text:s text:c="4"/>績。</text:p>
      <text:p text:style-name="P102">五、田賽項目每人跳(擲)三次，取前8名入決賽。前八名每人再跳(擲)</text:p>
      <text:p text:style-name="P103"><text:s text:c="4"/>三次。徑賽項目：採計時決賽。</text:p>
      <text:p text:style-name="P104"><text:span text:style-name="T105">拾壹、獎勵：</text:span></text:p>
      <text:p text:style-name="P106"><text:s text:c="4"/>一、每項錄取八名頒發獎狀。</text:p>
      <text:p text:style-name="P107"><text:span text:style-name="T108">二、凡當日確實完成比賽者並有報名資料者，陽光青年加分乙次。如比賽得名者</text:span><text:span text:style-name="T109">(</text:span><text:span text:style-name="T110">前八名</text:span><text:span text:style-name="T111">)</text:span><text:span text:style-name="T112">陽光青年會再加分乙次。</text:span></text:p>
      <text:p text:style-name="P113"/>
      <text:p text:style-name="P114"><text:bookmark-end text:name="_Hlk527190688"/>中華大學107學年度田徑比賽報名表</text:p>
      <text:p text:style-name="內文"><text:span text:style-name="T115">系</text:span><text:span text:style-name="T116"><text:s/></text:span><text:span text:style-name="T117">名</text:span><text:span text:style-name="T118">：</text:span><text:span text:style-name="T119"><text:s text:c="9"/></text:span></text:p>
      <text:p text:style-name="內文"><text:span text:style-name="T120">領</text:span><text:span text:style-name="T121"><text:s text:c="2"/></text:span><text:span text:style-name="T122">隊</text:span><text:span text:style-name="T123">：</text:span><text:span text:style-name="T124"><text:s text:c="9"/></text:span><text:span text:style-name="T125">教練</text:span><text:span text:style-name="T126">：</text:span><text:span text:style-name="T127"><text:s text:c="10"/></text:span><text:span text:style-name="T128">管理</text:span><text:span text:style-name="T129">：</text:span><text:span text:style-name="T130"><text:s text:c="9"/></text:span></text:p>
      <text:p text:style-name="內文"><text:span text:style-name="T131">聯絡人</text:span><text:span text:style-name="T132">：</text:span><text:span text:style-name="T133"><text:s text:c="9"/></text:span><text:span text:style-name="T134">手機</text:span><text:span text:style-name="T135">：</text:span><text:span text:style-name="T136"><text:s text:c="10"/>E</text:span><text:span text:style-name="T137">­</text:span><text:span text:style-name="T138">mail</text:span><text:span text:style-name="T139">：</text:span></text:p>
      <text:p text:style-name="P140">男子組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項目</text:p>
          </table:table-cell>
          <table:table-cell table:style-name="TableCell154">
            <text:p text:style-name="P155">學號</text:p>
          </table:table-cell>
          <table:table-cell table:style-name="TableCell156">
            <text:p text:style-name="P157">姓名</text:p>
          </table:table-cell>
          <table:table-cell table:style-name="TableCell158">
            <text:p text:style-name="P159">學號</text:p>
          </table:table-cell>
          <table:table-cell table:style-name="TableCell160">
            <text:p text:style-name="P161">姓名</text:p>
          </table:table-cell>
          <table:table-cell table:style-name="TableCell162">
            <text:p text:style-name="P163">學號</text:p>
          </table:table-cell>
          <table:table-cell table:style-name="TableCell164">
            <text:p text:style-name="P165">姓名</text:p>
          </table:table-cell>
          <table:table-cell table:style-name="TableCell166">
            <text:p text:style-name="P167">學號</text:p>
          </table:table-cell>
          <table:table-cell table:style-name="TableCell168">
            <text:p text:style-name="P169">姓名</text:p>
          </table:table-cell>
        </table:table-row>
        <table:table-row table:style-name="TableRow170">
          <table:table-cell table:style-name="TableCell171">
            <text:p text:style-name="P172">跳遠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鉛球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100M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800M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 table:number-rows-spanned="2">
            <text:p text:style-name="P248">400M</text:p>
            <text:p text:style-name="P249">接力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/>
      <text:p text:style-name="P285">女子組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項目</text:p>
          </table:table-cell>
          <table:table-cell table:style-name="TableCell299">
            <text:p text:style-name="P300">學號</text:p>
          </table:table-cell>
          <table:table-cell table:style-name="TableCell301">
            <text:p text:style-name="P302">姓名</text:p>
          </table:table-cell>
          <table:table-cell table:style-name="TableCell303">
            <text:p text:style-name="P304">學號</text:p>
          </table:table-cell>
          <table:table-cell table:style-name="TableCell305">
            <text:p text:style-name="P306">姓名</text:p>
          </table:table-cell>
          <table:table-cell table:style-name="TableCell307">
            <text:p text:style-name="P308">學號</text:p>
          </table:table-cell>
          <table:table-cell table:style-name="TableCell309">
            <text:p text:style-name="P310">姓名</text:p>
          </table:table-cell>
          <table:table-cell table:style-name="TableCell311">
            <text:p text:style-name="P312">學號</text:p>
          </table:table-cell>
          <table:table-cell table:style-name="TableCell313">
            <text:p text:style-name="P314">姓名</text:p>
          </table:table-cell>
        </table:table-row>
        <table:table-row table:style-name="TableRow315">
          <table:table-cell table:style-name="TableCell316">
            <text:p text:style-name="P317">跳遠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鉛球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100M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800M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rows-spanned="2">
            <text:p text:style-name="P393">400M</text:p>
            <text:p text:style-name="P394">接力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25in" fo:margin-bottom="0.1972in" fo:margin-right="1.018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昌國 林</meta:initial-creator>
    <dc:creator>eric</dc:creator>
    <meta:creation-date>2019-08-21T11:38:00Z</meta:creation-date>
    <dc:date>2019-08-21T11:38:00Z</dc:date>
    <meta:print-date>2018-10-09T05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4" meta:character-count="1232" meta:row-count="8" meta:non-whitespace-character-count="1050"/>
  </office:meta>
</office:document-meta>
</file>