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8173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5472in"/>
    </style:style>
    <style:style style:name="TableColumn15" style:family="table-column">
      <style:table-column-properties style:column-width="0.1687in"/>
    </style:style>
    <style:style style:name="TableColumn16" style:family="table-column">
      <style:table-column-properties style:column-width="0.2062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2.077in"/>
    </style:style>
    <style:style style:name="Table6" style:family="table">
      <style:table-properties style:width="6.6944in" fo:margin-left="-0.417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華大學游泳池一般及意外事故報告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發生日期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發生時間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泳客姓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會員編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地址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手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發生地點</text:p>
          </table:table-cell>
          <table:covered-table-cell/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處理工作人員</text:p>
          </table:table-cell>
          <table:covered-table-cell/>
          <table:covered-table-cell/>
          <table:table-cell table:style-name="TableCell59" table:number-columns-spanned="2">
            <text:p text:style-name="P60">1.<text:s/></text:p>
          </table:table-cell>
          <table:covered-table-cell/>
          <table:table-cell table:style-name="TableCell61" table:number-columns-spanned="6">
            <text:p text:style-name="P62">2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3.</text:p>
          </table:table-cell>
        </table:table-row>
        <table:table-row table:style-name="TableRow65">
          <table:table-cell table:style-name="TableCell66" table:number-columns-spanned="3">
            <text:p text:style-name="P67">證人</text:p>
          </table:table-cell>
          <table:covered-table-cell/>
          <table:covered-table-cell/>
          <table:table-cell table:style-name="TableCell68" table:number-columns-spanned="2">
            <text:p text:style-name="P69">1.<text:s/></text:p>
          </table:table-cell>
          <table:covered-table-cell/>
          <table:table-cell table:style-name="TableCell70" table:number-columns-spanned="6">
            <text:p text:style-name="P71">2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3.</text:p>
          </table:table-cell>
        </table:table-row>
        <table:table-row table:style-name="TableRow74">
          <table:table-cell table:style-name="TableCell75" table:number-columns-spanned="3">
            <text:p text:style-name="P76">事故發生之詳細描述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工作人員的處理方式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事故發生之可能原因</text:p>
          </table:table-cell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後續可能改善方案</text:p>
          </table:table-cell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呈報之工作人員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日期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意見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單位主管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日期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意見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日期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意見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體育室主任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日期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意見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KA5<text:span text:style-name="T3">-4-80</text:span><text:span text:style-name="T4">5</text:span>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游泳池一般及意外事故報告表</dc:title>
    <meta:initial-creator>user</meta:initial-creator>
    <dc:creator>peoffice</dc:creator>
    <meta:creation-date>2021-12-20T10:34:00Z</meta:creation-date>
    <dc:date>2021-12-20T10:34:00Z</dc:date>
    <meta:print-date>2011-02-18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