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1.952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1.8743in"/>
    </style:style>
    <style:style style:name="Table14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中華大學游泳池</text:span><text:span text:style-name="T6">救生能力考核表</text:span></text:p>
      <text:p text:style-name="P7"/>
      <text:p text:style-name="P8">姓名:</text:p>
      <text:p text:style-name="P9">學號:</text:p>
      <text:p text:style-name="P10">系級:</text:p>
      <text:p text:style-name="P11">性別:</text:p>
      <text:p text:style-name="P12">測驗日期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考核能力</text:p>
          </table:table-cell>
          <table:table-cell table:style-name="TableCell23">
            <text:p text:style-name="P24">考試項目</text:p>
          </table:table-cell>
          <table:table-cell table:style-name="TableCell25">
            <text:p text:style-name="P26">通過</text:p>
          </table:table-cell>
          <table:table-cell table:style-name="TableCell27">
            <text:p text:style-name="P28">不通過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6">
            <text:p text:style-name="內文"><text:span text:style-name="T33">基本能力</text:span></text:p>
          </table:table-cell>
          <table:table-cell table:style-name="TableCell34">
            <text:p text:style-name="內文"><text:span text:style-name="T35">擡頭捷泳50M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內文"><text:span text:style-name="T45">擡頭蛙泳50M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內文"><text:span text:style-name="T55">側泳50M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救生仰泳50M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踩水5分鐘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提重物50公斤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內文"><text:span text:style-name="T94">救援能力</text:span></text:p>
          </table:table-cell>
          <table:table-cell table:style-name="TableCell95">
            <text:p text:style-name="內文"><text:span text:style-name="T96">持續游泳200公尺(其中</text:span><text:span text:style-name="T97">25</text:span><text:span text:style-name="T98">公尺須帶人游泳)。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徒手潛泳</text:span><text:span text:style-name="T109">2</text:span><text:span text:style-name="T110">5公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內文"><text:span text:style-name="T119">救援能力</text:span></text:p>
          </table:table-cell>
          <table:table-cell table:style-name="TableCell120">
            <text:p text:style-name="內文"><text:span text:style-name="T121">心肺復甦術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內文"><text:span text:style-name="T131">異物哽塞處理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內文"><text:span text:style-name="T141">復甦姿勢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內文"><text:span text:style-name="T151">水域脊椎受傷處理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是否通過檢測: <text:s text:c="3"/>□是 <text:s/>□ 否</text:p>
      <text:p text:style-name="P160">若未通過，下次檢測時間為: <text:s text:c="3"/>年 <text:s text:c="2"/>月 <text:s text:c="2"/>日</text:p>
      <text:p text:style-name="內文"><text:span text:style-name="T161">檢測員簽章: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</office:automatic-styles>
  <office:master-styles>
    <style:master-page style:name="MP0" style:page-layout-name="PL0">
      <style:footer>
        <text:p text:style-name="P2">KA5<text:span text:style-name="T3">-4-80</text:span><text:span text:style-name="T4">7</text:span>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o Lee</meta:initial-creator>
    <dc:creator>peoffice</dc:creator>
    <meta:creation-date>2021-12-20T10:40:00Z</meta:creation-date>
    <dc:date>2021-12-20T10:40:00Z</dc:date>
    <meta:print-date>2011-02-18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