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fo:font-size="22pt" style:font-size-asian="22pt" style:font-size-complex="22pt"/>
    </style:style>
    <style:style style:name="P6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22pt" style:font-size-asian="22pt" style:font-size-complex="22pt"/>
    </style:style>
    <style:style style:name="P7" style:parent-style-name="Standard" style:family="paragraph">
      <style:paragraph-properties fo:widows="2" fo:orphans="2" style:snap-to-layout-grid="false" fo:text-align="end" style:line-height-at-least="0.1666in" fo:margin-left="-0.7868in" fo:margin-righ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2.1597in" style:use-optimal-column-width="false"/>
    </style:style>
    <style:style style:name="TableColumn12" style:family="table-column">
      <style:table-column-properties style:column-width="0.5965in" style:use-optimal-column-width="false"/>
    </style:style>
    <style:style style:name="TableColumn13" style:family="table-column">
      <style:table-column-properties style:column-width="1.7791in" style:use-optimal-column-width="false"/>
    </style:style>
    <style:style style:name="Table9" style:family="table">
      <style:table-properties style:width="6.3076in" fo:margin-left="-0.2006in" table:align="left"/>
    </style:style>
    <style:style style:name="TableRow14" style:family="table-row">
      <style:table-row-properties style:min-row-height="0.459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24" style:family="table-row">
      <style:table-row-properties style:min-row-height="0.4756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2" fo:orphans="2" style:snap-to-layout-grid="false"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Row34" style:family="table-row">
      <style:table-row-properties style:min-row-height="0.492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39" style:family="table-row">
      <style:table-row-properties style:min-row-height="0.3819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44" style:family="table-row">
      <style:table-row-properties style:min-row-height="0.3875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49" style:family="table-row">
      <style:table-row-properties style:min-row-height="0.39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54" style:family="table-row">
      <style:table-row-properties style:min-row-height="0.490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59" style:family="table-row">
      <style:table-row-properties style:min-row-height="0.477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Row65" style:family="table-row">
      <style:table-row-properties style:min-row-height="1.2687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70" style:family="table-row">
      <style:table-row-properties style:min-row-height="1.268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73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6" style:parent-style-name="Standard" style:family="paragraph">
      <style:paragraph-properties fo:widows="2" fo:orphans="2"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79" style:parent-style-name="Standard" style:family="paragraph">
      <style:paragraph-properties fo:widows="2" fo:orphans="2" style:snap-to-layout-grid="false" style:line-height-at-least="0.1666in" fo:text-indent="0.5in"/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80" style:parent-style-name="Standard" style:family="paragraph">
      <style:paragraph-properties fo:widows="2" fo:orphans="2" style:snap-to-layout-grid="false" style:line-height-at-least="0.1666in" fo:text-indent="0.4861in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85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ableRow86" style:family="table-row">
      <style:table-row-properties style:min-row-height="0.77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style:line-height-at-least="0.25in" fo:margin-left="-0.1666in" fo:text-inden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style:snap-to-layout-grid="false" style:line-height-at-least="0.25in" fo:margin-left="-0.1666in" fo:text-inden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widows="2" fo:orphans="2" style:snap-to-layout-grid="false" style:line-height-at-least="0.25in"/>
      <style:text-properties style:font-name="標楷體" style:font-name-asian="標楷體" style:font-name-complex="標楷體" style:font-weight-complex="bold" fo:color="#000000"/>
    </style:style>
    <style:style style:name="P99" style:parent-style-name="Standard" style:family="paragraph">
      <style:paragraph-properties fo:widows="2" fo:orphans="2" style:snap-to-layout-grid="false" style:line-height-at-least="0.25in"/>
      <style:text-properties style:font-name="標楷體" style:font-name-asian="標楷體" style:font-name-complex="標楷體" style:font-weight-complex="bold" fo:color="#000000"/>
    </style:style>
    <style:style style:name="P100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01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02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03" style:parent-style-name="Standard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104" style:parent-style-name="內文" style:family="paragraph">
      <style:paragraph-properties>
        <style:tab-stops>
          <style:tab-stop style:type="left" style:position="5.7152in"/>
        </style:tab-stops>
      </style:paragraph-properties>
      <style:text-properties style:language-complex="ar" style:country-complex="SA"/>
    </style:style>
    <style:style style:name="P105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18pt" style:font-size-asian="18pt" style:font-size-complex="16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中華大學運動代表隊成立申請表</text:span></text:p>
      <text:p text:style-name="P6"/>
      <text:p text:style-name="P7"><text:span text:style-name="T8">申請日期：　　年　　月　　</text:span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基</text:span><text:span text:style-name="T18"><text:s text:c="2"/></text:span><text:span text:style-name="T19">本</text:span><text:span text:style-name="T20"><text:s text:c="2"/></text:span><text:span text:style-name="T21">資</text:span><text:span text:style-name="T22"><text:s text:c="2"/></text:span><text:span text:style-name="T23">料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申請人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科系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年級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班別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成立校隊名稱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社團成立簡歷</text:p>
          </table:table-cell>
          <table:table-cell table:style-name="TableCell68" table:number-columns-spanned="3">
            <text:p text:style-name="P69">(除簡述外請檢附相關佐證資料如：參加活動成績、成員資料等)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體育室室務會議</text:p>
            <text:p text:style-name="P73">審核意見</text:p>
          </table:table-cell>
          <table:table-cell table:style-name="TableCell74" table:number-columns-spanned="3">
            <text:p text:style-name="P75">(本欄由體育室填寫)</text:p>
            <text:p text:style-name="P76"><draw:custom-shape svg:x="0.03543in" svg:y="0.05827in" svg:width="0.32292in" svg:height="0.22917in" draw:z-index="251658240" draw:id="id0" draw:style-name="a0" draw:name="手繪多邊形 1" text:anchor-type="paragraph"><svg:title/><svg:desc/><text:p text:style-name="內文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text:span text:style-name="T77"><text:s text:c="6"/></text:span><text:span text:style-name="T78">同意</text:span></text:p>
            <text:p text:style-name="P79"/>
            <text:p text:style-name="P80"><draw:custom-shape svg:x="0.03543in" svg:y="0.04291in" svg:width="0.32292in" svg:height="0.22917in" draw:z-index="251659264" draw:id="id1" draw:style-name="a1" draw:name="手繪多邊形 2" text:anchor-type="paragraph"><svg:title/><svg:desc/><text:p text:style-name="內文"/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text:span text:style-name="T81">不同意</text:span><text:span text:style-name="T82">(</text:span><text:span text:style-name="T83">原：　　　　　　　　　　</text:span><text:span text:style-name="T84">)</text:span></text:p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備註</text:p>
          </table:table-cell>
          <table:table-cell table:style-name="TableCell89" table:number-columns-spanned="3">
            <text:p text:style-name="P90"><text:span text:style-name="T91">1.</text:span><text:span text:style-name="T92">符合「</text:span><text:span text:style-name="T93">中華大學運動代表隊成立及經費補助要點</text:span><text:span text:style-name="T94">」</text:span><text:span text:style-name="T95">第三條</text:span></text:p>
            <text:p text:style-name="P96"><text:span text:style-name="T97">得提出。</text:span></text:p>
            <text:p text:style-name="P98">2.填妥本表(一式二份)向體育室運動發展組提出。</text:p>
            <text:p text:style-name="P99">3.審核結果請於申請日後一週至體育室運動發展組領取。</text:p>
          </table:table-cell>
          <table:covered-table-cell/>
          <table:covered-table-cell/>
        </table:table-row>
      </table:table>
      <text:p text:style-name="P100">體育室運動發展組：　　　　　　</text:p>
      <text:p text:style-name="P101"/>
      <text:p text:style-name="P102"/>
      <text:p text:style-name="P103">體育室主任：</text:p>
      <text:p text:style-name="P104"><text:tab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widows="2" fo:orphans="2"/>
      <style:text-properties style:font-name="標楷體" style:font-name-asian="標楷體" style:font-name-complex="新細明體, PMingLiU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A" style:num-letter-sync="true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fo:font-size="14pt" style:font-size-asian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language="en" fo:country="US"/>
    </style:style>
    <text:list-style style:name="WW8Num3" style:display-name="WW8Num3">
      <text:list-level-style-number text:level="1" text:style-name="WW_CharLFO4LVL1" style:num-suffix="、" style:num-format="一, 二, 三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4" style:display-name="WW8Num4">
      <text:list-level-style-number text:level="1" style:num-prefix="第" style:num-suffix="條" style:num-format="一, 二, 三, ...">
        <style:list-level-properties text:space-before="0.1666in" text:min-label-width="0.5312in" text:list-level-position-and-space-mode="label-alignment">
          <style:list-level-label-alignment text:label-followed-by="listtab" fo:margin-left="0.697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A" style:num-letter-sync="true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 fo:font-size="14pt" style:font-size-asian="14pt"/>
    </style:style>
    <text:list-style style:name="WW8Num7" style:display-name="WW8Num7">
      <text:list-level-style-number text:level="1" text:style-name="WW_CharLFO8LVL1" style:num-prefix="第" style:num-suffix="條" style:num-format="一, 二, 三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A" style:num-letter-sync="true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KA5</text:span><text:span text:style-name="T4">-4-502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體育競賽優勝獎學金申請辦法</dc:title>
    <meta:initial-creator>陳美智</meta:initial-creator>
    <dc:creator>peoffice</dc:creator>
    <meta:creation-date>2011-03-25T11:01:00Z</meta:creation-date>
    <dc:date>2020-08-17T05:27:00Z</dc:date>
    <meta:print-date>2010-05-10T15:3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5" meta:character-count="301" meta:row-count="2" meta:non-whitespace-character-count="257"/>
  </office:meta>
</office:document-meta>
</file>