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0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margin-bottom="0.0416in" fo:line-height="100%" fo:text-indent="1.75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olumn24" style:family="table-column">
      <style:table-column-properties style:column-width="1.774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9895in" style:use-optimal-column-width="false"/>
    </style:style>
    <style:style style:name="Table23" style:family="table">
      <style:table-properties style:width="7.4055in" fo:margin-left="0in" table:align="center"/>
    </style:style>
    <style:style style:name="TableRow30" style:family="table-row">
      <style:table-row-properties style:min-row-height="0.332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fo:background-color="#DFDFD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104in solid #000000" fo:border-bottom="0.0104in solid #000000" fo:border-right="none" fo:background-color="#DFDFD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100%" fo:margin-right="0.0784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208in solid #000000" fo:border-left="0.0104in solid #000000" fo:border-bottom="0.0104in solid #000000" fo:border-right="none" fo:background-color="#DFDFD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100%" fo:margin-left="0.0638in">
        <style:tab-stops/>
      </style:paragraph-properties>
      <style:text-properties style:font-name="標楷體" style:font-name-asian="標楷體" style:font-name-complex="標楷體"/>
    </style:style>
    <style:style style:name="TableRow43" style:family="table-row">
      <style:table-row-properties style:min-row-height="0.486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05in" fo:line-height="100%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margin-top="0.05in" fo:line-height="100%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1111in"/>
      <style:text-properties style:font-name="標楷體" style:font-name-asian="標楷體" style:font-name-complex="標楷體" fo:color="#FF0000"/>
    </style:style>
    <style:style style:name="P50" style:parent-style-name="Standard" style:family="paragraph">
      <style:paragraph-properties fo:line-height="100%"/>
      <style:text-properties style:font-name="標楷體" style:font-name-asian="標楷體" style:font-name-complex="標楷體" fo:color="#FF0000"/>
    </style:style>
    <style:style style:name="TableCell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100%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fo:text-align="justify" fo:line-height="100%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fo:text-align="justify" fo:line-height="100%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547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indent="0.1666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8118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4166in" fo:margin-left="0.0333in" fo:margin-right="0.0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4166in" fo:margin-left="0.0333in" fo:margin-right="0.0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 fo:line-height="0.4166in" fo:margin-right="0.0187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4166in" fo:margin-right="0.575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9562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100%" fo:margin-left="0.0333in" fo:margin-right="0.0333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98" style:family="table-cell">
      <style:table-cell-properties fo:border-top="0.0034in solid #000000" fo:border-left="0.003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100%" fo:margin-right="0.0187in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34in solid #000000" fo:border-left="0.0034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bottom="0.0833in" fo:line-height="100%" fo:margin-right="0.575in"/>
      <style:text-properties style:font-name="標楷體" style:font-name-asian="標楷體" style:font-name-complex="標楷體" fo:font-size="10pt" style:font-size-asian="10pt" style:font-size-complex="12pt"/>
    </style:style>
    <style:style style:name="P102" style:parent-style-name="Standard" style:family="paragraph">
      <style:paragraph-properties fo:line-height="0.2777in" fo:text-indent="0.9166in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06" style:parent-style-name="Standard" style:family="paragraph">
      <style:paragraph-properties fo:line-height="0.2777in" fo:text-indent="1.25in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</office:automatic-styles>
  <office:body>
    <office:text text:use-soft-page-breaks="true">
      <text:p text:style-name="P1"><text:span text:style-name="T5">中華大學游泳檢核</text:span><text:span text:style-name="T6">轉學生免重測</text:span><text:span text:style-name="T7">申請表</text:span></text:p>
      <text:p text:style-name="P8"><text:span text:style-name="T9">學期：</text:span><text:span text:style-name="T10">____</text:span><text:span text:style-name="T11">學年度</text:span><text:span text:style-name="T12"><text:s text:c="4"/></text:span><text:span text:style-name="T13">學期</text:span><text:span text:style-name="T14"><text:s text:c="4"/></text:span><text:span text:style-name="T15">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text:span text:style-name="T22"><text:s text:c="5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　號</text:p>
          </table:table-cell>
          <table:table-cell table:style-name="TableCell33" table:number-columns-spanned="2">
            <text:p text:style-name="P34"><text:span text:style-name="T35">姓　名</text:span><text:span text:style-name="T36">(</text:span><text:span text:style-name="T37">申請人簽名</text:span><text:span text:style-name="T38">)</text:span></text:p>
          </table:table-cell>
          <table:covered-table-cell/>
          <table:table-cell table:style-name="TableCell39" table:number-columns-spanned="2">
            <text:p text:style-name="P40">系級</text:p>
          </table:table-cell>
          <table:covered-table-cell/>
          <table:table-cell table:style-name="TableCell41">
            <text:p text:style-name="P42">聯絡電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系別：</text:span></text:p>
            <text:p text:style-name="P54"/>
            <text:p text:style-name="P55"><text:span text:style-name="T56">年級：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轉學前之學號：　　　　　　　　　　　　　　　　已通過檢核學年度／學期：</text:span></text:p>
            <text:p text:style-name="P63"/>
            <text:p text:style-name="P64"/>
            <text:p text:style-name="P65"><text:span text:style-name="T66">免重測申請檢附相關資料（影本可浮貼）：　　　　　　　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體育室運動發展組（游泳池）</text:p>
          </table:table-cell>
          <table:covered-table-cell/>
          <table:table-cell table:style-name="TableCell88" table:number-columns-spanned="2">
            <text:p text:style-name="P89">體育室教學與行政組</text:p>
            <text:p text:style-name="P90">組長</text:p>
          </table:table-cell>
          <table:covered-table-cell/>
          <table:table-cell table:style-name="TableCell91" table:number-columns-spanned="2">
            <text:p text:style-name="P92"><text:span text:style-name="T93"><text:s text:c="5"/></text:span><text:span text:style-name="T94">體育室主任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Standard"/>
      <text:p text:style-name="P102"><text:span text:style-name="T103">註：</text:span><text:span text:style-name="T104">1.</text:span><text:span text:style-name="T105">申請者請務必於每學期期末考後三週內，填妥本表送體育課任課教師。</text:span></text:p>
      <text:soft-page-break/>
      <text:p text:style-name="P106"><text:span text:style-name="T107">2.</text:span><text:span text:style-name="T108">行政程序完備後，正本由體育室存查，影本由申請人存查</text:span><text:span text:style-name="T109"><text:s/>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1in" fo:margin-bottom="0.3937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KA5</text:span><text:span text:style-name="T4">-4-205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o lee</meta:initial-creator>
    <dc:creator>peoffice</dc:creator>
    <meta:creation-date>2012-07-16T15:28:00Z</meta:creation-date>
    <dc:date>2020-08-17T04:29:00Z</dc:date>
    <meta:print-date>2010-10-12T18:5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3" meta:character-count="290" meta:row-count="2" meta:non-whitespace-character-count="248"/>
  </office:meta>
</office:document-meta>
</file>